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f0d1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9d3dc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2db555" officeooo:paragraph-rsid="0089d3dc" style:font-size-asian="11pt" style:font-style-asian="normal" style:font-weight-asian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91c925" style:font-size-asian="11p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82a948" officeooo:paragraph-rsid="0091c925" style:font-size-asian="11p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8ff0d1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87616c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8ff0d1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7e6ae0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849d9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89d3dc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8ff0d1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fo:font-style="italic" style:text-underline-style="none" fo:font-weight="bold" officeooo:rsid="008ff0d1" style:font-size-asian="11pt" style:font-style-asian="italic" style:font-weight-asian="bold" style:font-style-complex="normal" style:font-weight-complex="bold"/>
    </style:style>
    <style:style style:name="T26" style:family="text">
      <style:text-properties fo:color="#000000" style:font-name="Verdana2" fo:font-size="11pt" fo:language="es" fo:country="AR" fo:font-style="normal" style:text-underline-style="none" fo:font-weight="normal" officeooo:rsid="0061fcb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2" fo:font-size="11pt" fo:language="es" fo:country="AR" fo:font-style="normal" style:text-underline-style="none" fo:font-weight="normal" officeooo:rsid="008ff0d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weight-complex="normal"/>
    </style:style>
    <style:style style:name="T31" style:family="text">
      <style:text-properties fo:color="#000000" style:font-name="Verdana" fo:font-size="11pt" fo:font-style="normal" fo:font-weight="normal" officeooo:rsid="008ff0d1" style:font-size-asian="11pt" style:font-style-asian="normal" style:font-weight-asian="normal" style:font-weight-complex="normal"/>
    </style:style>
    <style:style style:name="T32" style:family="text">
      <style:text-properties fo:color="#000000" style:font-name="Verdana" fo:font-size="11pt" fo:font-style="normal" fo:font-weight="normal" officeooo:rsid="0091bfb8" style:font-size-asian="11pt" style:font-style-asian="normal" style:font-weight-asian="normal" style:font-weight-complex="normal"/>
    </style:style>
    <style:style style:name="T33" style:family="text">
      <style:text-properties officeooo:rsid="007e6ae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6">Comunicación</text:span><text:span text:style-name="T15">, </text:span><text:span text:style-name="T17">3</text:span><text:span text:style-name="T18">8</text:span><text:span text:style-name="T20">633</text:span><text:span text:style-name="T17"> CD – </text:span><text:span text:style-name="T19">F</text:span><text:span text:style-name="T20">P</text:span><text:span text:style-name="T19"> – </text:span><text:span text:style-name="T20">PS</text:span><text:span text:style-name="T25"> </text:span><text:span text:style-name="T4">de</text:span><text:span text:style-name="T7">l</text:span><text:span text:style-name="T4"> diputad</text:span><text:span text:style-name="T8">o</text:span><text:span text:style-name="T23"> </text:span><text:span text:style-name="T6">Bermúdez</text:span><text:span text:style-name="T22">, </text:span><text:span text:style-name="T27">p</text:span><text:span text:style-name="T26">or el cual se solicita disponga gestionar en forma urgente ante Gendarmería Nacional, la instalación de un puesto de control permanente sobre la ruta 95 a la altura de la frontera divisoria de las jurisdicciones provinciales de la provincia de Santa Fe con la provincia del Chaco, control de la pandemia por Covid-19</text:span><text:span text:style-name="T4">; </text:span><text:span text:style-name="T28">y, por las razones expuestas en los fundamentos y las que podrá dar el miembro informante, </text:span><text:span text:style-name="T29">esta</text:span><text:span text:style-name="T28"> Comisión aconseja la aprobación del </text:span><text:span text:style-name="T29">siguiente texto con modificaciones</text:span><text:span text:style-name="T28">:</text:span></text:p>
      <text:p text:style-name="P12"/>
      <text:p text:style-name="P16">PR<text:span text:style-name="T33">OYECTO DE COMUNICACIÓN</text:span></text:p>
      <text:p text:style-name="P13"/>
      <text:list xml:id="list3155339254" text:style-name="L1">
        <text:list-header>
          <text:p text:style-name="P18"><text:span text:style-name="T30">La </text:span><text:span text:style-name="T31">Cámara</text:span><text:span text:style-name="T30"> de Diputados de la Provincia </text:span><text:span text:style-name="T31">vería</text:span><text:span text:style-name="T30"> con agrado que el Poder Ejecutivo, por intermedio del organismo que corresponda, evalué</text:span><text:span text:style-name="T32"> la posibilidad de</text:span><text:span text:style-name="T30"> la instalaci</text:span><text:span text:style-name="T31">ó</text:span><text:span text:style-name="T30">n de un puesto de control permanente sobre la ruta 95 a la altura de la frontera divisoria de las jurisdicciones provinciales de la Provincia de Santa Fe con la Provincia del Chaco a los fines de extremar las medidas de control y prevenci</text:span><text:span text:style-name="T31">ó</text:span><text:span text:style-name="T30">n sobre las personas que se encuentran en </text:span><text:span text:style-name="T31">transito</text:span><text:span text:style-name="T30"> en funci</text:span><text:span text:style-name="T31">ó</text:span><text:span text:style-name="T30">n de la pandemia por el virus </text:span><text:span text:style-name="T31">COVID</text:span><text:span text:style-name="T30">-19. </text:span></text:p>
          <text:p text:style-name="P19"/>
        </text:list-header>
      </text:list>
      <text:p text:style-name="P22"><text:span text:style-name="T10">S</text:span><text:span text:style-name="T9">ala de la Comisión</text:span><text:span text:style-name="T11">, </text:span><text:span text:style-name="T13">03</text:span><text:span text:style-name="T12">-0</text:span><text:span text:style-name="T13">6</text:span><text:span text:style-name="T12">-2020</text:span><text:span text:style-name="T11">.</text:span></text:p>
      <text:p text:style-name="P22"><text:span text:style-name="T11"/></text:p>
      <text:p text:style-name="P21">FIRMANTES: BASILE – CANDIDO – CATALLINI - CHUMPITAZ FILIPONE - DE PONTI - GRANATA</text:p>
      <text:p text:style-name="P20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42M3S</meta:editing-duration>
    <meta:editing-cycles>54</meta:editing-cycles>
    <meta:generator>LibreOffice/6.3.4.2$Linux_X86_64 LibreOffice_project/30$Build-2</meta:generator>
    <dc:title>Hoja con membrete 2019</dc:title>
    <dc:date>2020-06-11T09:29:32.711900839</dc:date>
    <meta:print-date>2020-06-03T13:15:53.96708475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43" meta:character-count="1505" meta:non-whitespace-character-count="1262"/>
  </office:meta>
</office:document-meta>
</file>